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C4000006D94487C8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Moniteur cross canin obtenu en 2013</text:p>
      <text:p text:style-name="P1"/>
      <text:p text:style-name="P1"><draw:frame draw:style-name="fr1" draw:name="images1" text:anchor-type="paragraph" svg:x="1.459cm" svg:y="0.796cm" svg:width="26.381cm" svg:height="16.591cm" draw:z-index="0"><draw:image xlink:href="Pictures/10000000000009C4000006D94487C8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7cm" fo:margin-bottom="0.628cm" fo:margin-left="0.397cm" fo:margin-right="0.4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éphanie dagpnneau</meta:initial-creator>
    <meta:creation-date>2014-01-17T09:07:59.03</meta:creation-date>
    <meta:document-statistic meta:table-count="0" meta:image-count="1" meta:object-count="0" meta:page-count="1" meta:paragraph-count="1" meta:word-count="6" meta:character-count="43"/>
    <dc:date>2014-01-17T09:12:06.93</dc:date>
    <dc:creator>stéphanie dagpnneau</dc:creator>
    <meta:editing-duration>PT4M8S</meta:editing-duration>
    <meta:editing-cycles>1</meta:editing-cycles>
    <meta:generator>OpenOffice.org/3.3$Win32 OpenOffice.org_project/330m20$Build-9567</meta:generator>
  </office:meta>
</office:document-meta>
</file>