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000000080019FB486D.jpg"/>
  <manifest:file-entry manifest:media-type="image/jpeg" manifest:full-path="Pictures/1000000000000600000008006ABB33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36pt" style:font-size-asian="36pt" style:font-size-complex="36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Alimentation de notre elevage</text:p>
      <text:p text:style-name="P1"><draw:frame draw:style-name="fr1" draw:name="images1" text:anchor-type="paragraph" svg:width="20.003cm" svg:height="26.67cm" draw:z-index="0"><draw:image xlink:href="Pictures/1000000000000600000008006ABB330D.jpg" xlink:type="simple" xlink:show="embed" xlink:actuate="onLoad"/></draw:frame></text:p>
      <text:p text:style-name="P1"><draw:frame draw:style-name="fr1" draw:name="images2" text:anchor-type="paragraph" svg:width="20.003cm" svg:height="26.67cm" draw:z-index="1"><draw:image xlink:href="Pictures/10000000000006000000080019FB486D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0.464cm" fo:margin-left="0.556cm" fo:margin-right="0.4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anie dagonneau</meta:initial-creator>
    <meta:creation-date>2015-05-30T04:19:48.42</meta:creation-date>
    <meta:document-statistic meta:table-count="0" meta:image-count="2" meta:object-count="0" meta:page-count="2" meta:paragraph-count="1" meta:word-count="4" meta:character-count="30"/>
    <dc:date>2015-05-30T04:24:48.70</dc:date>
    <dc:creator>stephanie dagonneau</dc:creator>
    <meta:editing-duration>PT5M2S</meta:editing-duration>
    <meta:editing-cycles>1</meta:editing-cycles>
    <meta:generator>OpenOffice/4.1.1$Win32 OpenOffice.org_project/411m6$Build-9775</meta:generator>
  </office:meta>
</office:document-meta>
</file>