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Black" svg:font-family="ArialBlack"/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Black" fo:font-size="11pt" style:font-name-asian="ArialBlack" style:font-size-asian="11pt" style:font-name-complex="ArialBlack" style:font-size-complex="11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Black" fo:font-size="15pt" style:font-name-asian="ArialBlack" style:font-size-asian="15pt" style:font-name-complex="ArialBlack" style:font-size-complex="15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P5" style:family="paragraph" style:parent-style-name="Standard" style:list-style-name="">
      <style:paragraph-properties style:text-autospace="non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P6" style:family="paragraph" style:parent-style-name="Standard" style:list-style-name="">
      <style:paragraph-properties style:text-autospace="none"/>
      <style:text-properties fo:font-size="15pt" style:font-size-asian="15pt" style:font-size-complex="15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fo:font-size="15pt" style:font-size-asian="15pt" style:font-size-complex="15pt"/>
    </style:style>
    <style:style style:name="P8" style:family="paragraph" style:parent-style-name="Standard" style:list-style-name="">
      <style:paragraph-properties style:text-autospace="none"/>
      <style:text-properties fo:color="#000000" style:font-name="Times New Roman1" fo:font-size="15pt" style:font-name-asian="Times New Roman1" style:font-size-asian="15pt" style:font-name-complex="Times New Roman1" style:font-size-complex="15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5pt" style:font-name-asian="Times New Roman1" style:font-size-asian="15pt" style:font-name-complex="Times New Roman1" style:font-size-complex="15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fo:color="#000000"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3" style:family="tex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T4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style:font-name="Symbol" fo:font-size="11pt" style:font-name-asian="Symbol" style:font-size-asian="11pt" style:font-name-complex="Symbol" style:font-size-complex="11pt"/>
    </style:style>
    <style:style style:name="T11" style:family="text">
      <style:text-properties style:font-name="Symbol" style:font-name-asian="Symbol" style:font-name-complex="Symbol"/>
    </style:style>
    <style:style style:name="T12" style:family="text">
      <style:text-properties fo:color="#0000ff"/>
    </style:style>
    <style:style style:name="T13" style:family="text">
      <style:text-properties fo:color="#0000ff" fo:font-size="11pt" style:font-size-asian="11pt" style:font-size-complex="11pt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1" style:font-name-asian="Times New Roman1" style:font-name-complex="Times New Roman1"/>
    </style:style>
    <style:style style:name="T16" style:family="text">
      <style:text-properties fo:color="#000000" style:font-name="Times New Roman1" fo:font-size="15pt" style:font-name-asian="Times New Roman1" style:font-size-asian="15pt" style:font-name-complex="Times New Roman1" style:font-size-complex="15pt"/>
    </style:style>
    <style:style style:name="T17" style:family="text">
      <style:text-properties fo:color="#000000" style:font-name="Times New Roman1" fo:font-weight="bold" style:font-name-asian="Times New Roman1" style:font-weight-asian="bold" style:font-name-complex="Times New Roman1" style:font-weight-complex="bold"/>
    </style:style>
    <style:style style:name="T1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span text:style-name="T7">Standard du berger des Pyrénées poil long</text:span></text:p>
      <text:p text:style-name="Standard"><text:span text:style-name="T7"/></text:p>
      <text:p text:style-name="Standard"><text:span text:style-name="T1"/></text:p>
      <text:p text:style-name="P1"/>
      <text:p text:style-name="P2"><text:span text:style-name="T4">ORIGINE </text:span><text:span text:style-name="T5">: France</text:span></text:p>
      <text:p text:style-name="P3">DATE DE PUBLICATION DU STANDARD D’ORIGINE EN</text:p>
      <text:p text:style-name="P2"><text:span text:style-name="T4">VIGUEUR </text:span><text:span text:style-name="T5">: 26.03.2009.</text:span></text:p>
      <text:p text:style-name="P2"><text:span text:style-name="T4">UTILISATION </text:span><text:span text:style-name="T5">: Chien de berger utilisé dans les fermes et les</text:span></text:p>
      <text:p text:style-name="P4">pâturages pyrénéens.</text:p>
      <text:p text:style-name="P2"><text:span text:style-name="T4">CLASSIFICATION F.C.I</text:span><text:span text:style-name="T5">. : Groupe 1 Chiens de berger et de</text:span></text:p>
      <text:p text:style-name="P4">bouvier (sauf chiens de</text:p>
      <text:p text:style-name="P4">montagne et de bouvier</text:p>
      <text:p text:style-name="P4">suisses).</text:p>
      <text:p text:style-name="P4">Section 1 Chien de berger.</text:p>
      <text:p text:style-name="P4">Avec épreuve de travail.</text:p>
      <text:p text:style-name="P2"><text:span text:style-name="T4">BREF APERCU HISTORIQUE </text:span><text:span text:style-name="T5">: D’humbles origines, il est</text:span></text:p>
      <text:p text:style-name="P4">pratiquement inconnu de la cynophilie officielle jusqu’au début du</text:p>
      <text:p text:style-name="P4">XXe siècle. Son type varie assez considérablement d’une vallée à</text:p>
      <text:p text:style-name="P4">une autre, son format, sa fourrure, peuvent être très différents, son</text:p>
      <text:p text:style-name="P4">caractère et son comportement, eux, ne varient pas. C’est entre 1921</text:p>
      <text:p text:style-name="P2"><text:span text:style-name="T5">et 1925 que s’élabore le premier standard </text:span><text:span text:style-name="T4">officiel dû à M. Bernard</text:span></text:p>
      <text:p text:style-name="P3">Sénac-Lagrange. Il a été modifié d’abord sous sa présidence puis</text:p>
      <text:p text:style-name="P3">sous celles de M. Charles Duconte (1954-1986), de M. Guy-Jean</text:p>
      <text:p text:style-name="P3">Mansencal (1986-2000) et de M. Alain Pécoult (depuis 2000- …)</text:p>
      <text:p text:style-name="P3">avec l’étroite collaboration de M. Raymond Triquet depuis 2001.</text:p>
      <text:p text:style-name="P2"><text:span text:style-name="T4">ASPECT GÉNÉRAL </text:span><text:span text:style-name="T5">: Chien dénotant sous un minimum de taille et</text:span></text:p>
      <text:p text:style-name="P4">de poids un maximum d’influx nerveux. Une physionomie toujours</text:p>
      <text:p text:style-name="P4">en éveil, un air malin et méfiant, joints à une grande vivacité de</text:p>
      <text:p text:style-name="P4">mouvement, donnent à ce chien une allure caractéristique à nulle</text:p>
      <text:p text:style-name="P6"><text:span text:style-name="T5">autre pareille.</text:span></text:p>
      <text:p text:style-name="P8"><text:span text:style-name="T18">PROPORTIONS IMPORTANTES </text:span>:</text:p>
      <text:p text:style-name="P9"><text:span text:style-name="T11">· </text:span>Le crâne est à peu près aussi long que large.</text:p>
      <text:p text:style-name="P9"><text:span text:style-name="T11">· </text:span>Le museau est plus court que le crâne dans un rapport</text:p>
      <text:p text:style-name="P10">chanfrein 2, crâne 3.</text:p>
      <text:p text:style-name="P9"><text:span text:style-name="T11">· </text:span>La longueur du corps est supérieure à la hauteur au garrot.</text:p>
      <text:p text:style-name="P9"><text:span text:style-name="T11">· </text:span>La distance du coude au sol est supérieure à la moitié de la</text:p>
      <text:p text:style-name="P9">hauteur au garrot.</text:p>
      <text:p text:style-name="P9"><text:span text:style-name="T18">COMPORTEMENT, CARACTÈRE </text:span>: C’est un petit chien</text:p>
      <text:p text:style-name="P9">courageux, débrouillard, capable d’initiative et entièrement dévoué à</text:p>
      <text:p text:style-name="P9">son maître. Il est de caractère volontaire et une bonne poigne est</text:p>
      <text:p text:style-name="P9">généralement nécessaire pour canaliser son énergie et tirer le</text:p>
      <text:p text:style-name="P9">meilleur parti de son intelligence et de sa vivacité. Il est souvent</text:p>
      <text:p text:style-name="P9">méfiant envers les</text:p>
      <text:p text:style-name="P9">étrangers.</text:p>
      <text:p text:style-name="P9"><text:soft-page-break/><text:span text:style-name="T18">TÊTE </text:span>: Dans sa forme générale elle est triangulaire.</text:p>
      <text:p text:style-name="P9">REGION CRANIENNE :</text:p>
      <text:p text:style-name="P9">Crâne : Il est moyennement développé, presque plat, avec un sillon</text:p>
      <text:p text:style-name="P9">central légèrement accusé, il s’arrondit harmonieusement sur les</text:p>
      <text:p text:style-name="P9">côtés <text:span text:style-name="T12">; </text:span>protubérance occipitale peu prononcée. Il est à peu près <text:span text:style-name="T18">aussi</text:span></text:p>
      <text:p text:style-name="P9"><text:span text:style-name="T18">large que long</text:span>. Sa partie antérieure se relie en pente douce au</text:p>
      <text:p text:style-name="P9">museau.</text:p>
      <text:p text:style-name="P9">Stop : Il est peu <text:span text:style-name="T18">marqué.</text:span></text:p>
      <text:p text:style-name="P9">REGION FACIALE :</text:p>
      <text:p text:style-name="P9">Truffe : Elle est noire.</text:p>
      <text:p text:style-name="P9">Museau : Il est droit, un peu plus court que le crâne, allant en</text:p>
      <text:p text:style-name="P9">s’amenuisant en forme de coin, son extrémité n’est cependant pas</text:p>
      <text:p text:style-name="P9">pointue.</text:p>
      <text:p text:style-name="P9">Lèvres : Elles sont peu épaisses, recouvrent parfaitement la mâchoire</text:p>
      <text:p text:style-name="P9">inférieure et ne présentent aucune commissure apparente. Leur bord</text:p>
      <text:p text:style-name="P9">et le palais sont noirs ou fortement marqués de noir.</text:p>
      <text:p text:style-name="P9">Mâchoires / dents : La denture doit être complète. Les canines sont</text:p>
      <text:p text:style-name="P9">fortes. L’articulé est en ciseaux. L’articulé en tenaille (bout à bout)</text:p>
      <text:p text:style-name="P9">est admis.</text:p>
      <text:p text:style-name="P9">St-FCI n° 141 - 25.05.2009</text:p>
      <text:p text:style-name="P9">4</text:p>
      <text:p text:style-name="P9">Yeux : Ils sont expressifs, légèrement en amande et de couleur brun</text:p>
      <text:p text:style-name="P9">foncé. Ils ne doivent être ni proéminents, ni trop enfoncés. Les yeux</text:p>
      <text:p text:style-name="P9">vairons sont admis chez les chiens à robe <text:span text:style-name="T18">bleu bigarré de noir</text:span></text:p>
      <text:p text:style-name="P9"><text:span text:style-name="T18">(arlequin ou gris ardoisé) </text:span>dont ils sont presque toujours une</text:p>
      <text:p text:style-name="P9">caractéristique. Les paupières sont bordées de noir, quelle que soit la</text:p>
      <text:p text:style-name="P9">couleur de la robe.</text:p>
      <text:p text:style-name="P9">Oreilles : Elles doivent être assez courtes, modérément larges à la</text:p>
      <text:p text:style-name="P9">base et placées pas trop près l’une de l’autre au sommet du crâne, ni</text:p>
      <text:p text:style-name="P9">trop écartées. <text:span text:style-name="T18">Elles sont triangulaires, fines et terminées en pointe,</text:span></text:p>
      <text:p text:style-name="P10">tombantes, plates, très mobiles. Lorsque le chien est en éveil,</text:p>
      <text:p text:style-name="P10">vues de face, leur bord supérieur prolonge sensiblement la ligne</text:p>
      <text:p text:style-name="P10">transversale du crâne. Elles peuvent aussi être partiellement</text:p>
      <text:p text:style-name="P9"><text:span text:style-name="T18">dressées ; en ce cas, leur </text:span>partie inférieure doit être dressée et</text:p>
      <text:p text:style-name="P9">mobile, idéalement, le tiers supérieur ou la moitié de l’oreille doit</text:p>
      <text:p text:style-name="P9">retomber vers l’avant ou le côté, de façon symétrique pour les deux</text:p>
      <text:p text:style-name="P9">oreilles.</text:p>
      <text:p text:style-name="P9">Cou : Il est plutôt long, assez musclé, bien dégagé des épaules.</text:p>
      <text:p text:style-name="P9"><text:span text:style-name="T18">CORPS </text:span>: L’ossature est solide sans lourdeur, la musculature est</text:p>
      <text:p text:style-name="P9">sèche.</text:p>
      <text:p text:style-name="P9">Dessus : Il est bien soutenu.</text:p>
      <text:p text:style-name="P9">Garrot : Il est bien ressorti.</text:p>
      <text:p text:style-name="P9">Dos : Il est assez long et solide.</text:p>
      <text:p text:style-name="P9">Rein : Il est court et légèrement arqué , il le paraît d’autant plus que</text:p>
      <text:p text:style-name="P9"><text:soft-page-break/>la toison du chien est souvent plus fournie sur l’arrière-main.</text:p>
      <text:p text:style-name="P9">Croupe : Elle est plutôt courte et assez oblique.</text:p>
      <text:p text:style-name="P9">Poitrine : Elle est moyennement développée, elle descend au niveau</text:p>
      <text:p text:style-name="P9">du coude. Les côtes sont légèrement arrondies.</text:p>
      <text:p text:style-name="P9">Flanc : Il est peu descendu.</text:p>
      <text:p text:style-name="P9">Queue : Pas très longue, attachée plutôt bas et formant crochet à son</text:p>
      <text:p text:style-name="P9">extrémité ; elle est bien frangée. <text:span text:style-name="T18">Quand le chien est en éveil, en</text:span></text:p>
      <text:p text:style-name="P10">général, elle dépasse à peine la ligne de dessus, cependant, elle</text:p>
      <text:p text:style-name="P10">peut se recourber vers l’avant. Dans les pays où cette pratique</text:p>
      <text:p text:style-name="P9"><text:span text:style-name="T18">n’est pas interdite par la loi, certains sujets sont écourtés</text:span>. Queue</text:p>
      <text:p text:style-name="P9">rudimentaire <text:span text:style-name="T18">admise</text:span>.</text:p>
      <text:p text:style-name="P7"><text:span text:style-name="T17">MEMBRES</text:span></text:p>
      <text:p text:style-name="P5"><text:span text:style-name="T14">MEMBRES ANTERIEURS : D’aplomb, secs, nerveux, bien frangés.</text:span></text:p>
      <text:p text:style-name="P4">Epaule : Assez longue, moyennement oblique.</text:p>
      <text:p text:style-name="P4">Bras : Oblique et de longueur moyenne.</text:p>
      <text:p text:style-name="P4">Avant-bras : Droit.</text:p>
      <text:p text:style-name="P4">Carpe : L’articulation du poignet est accusée.</text:p>
      <text:p text:style-name="P4">Métacarpe : Légèrement oblique <text:span text:style-name="T18">vu de profil</text:span>.</text:p>
      <text:p text:style-name="P4">Pied : Sec, assez plat, d’un ovale accentué. Les coussinets sont</text:p>
      <text:p text:style-name="P4">foncés. Les ongles, petits et durs, sont recouverts par le poil que l’on</text:p>
      <text:p text:style-name="P4">trouve aussi sous le pied, entre les tubercules.</text:p>
      <text:p text:style-name="P4">MEMBRES POSTERIEURS :</text:p>
      <text:p text:style-name="P4">Les angulations sont assez fermées. Les chiens au poil demi-long ont</text:p>
      <text:p text:style-name="P4">les membres dépourvus de franges.</text:p>
      <text:p text:style-name="P4">Cuisse : Elle n’est pas très longue et moyennement oblique, bien</text:p>
      <text:p text:style-name="P4">musclée, « gigotée ».</text:p>
      <text:p text:style-name="P4">Grasset : Il est bien angulé et dans l’axe du corps.</text:p>
      <text:p text:style-name="P4">Jambe : Elle est assez longue et oblique.</text:p>
      <text:p text:style-name="P4">Jarret : Il est sec, placé bas, bien coudé. Les jarrets sont parfois un</text:p>
      <text:p text:style-name="P4">peu clos.</text:p>
      <text:p text:style-name="P4">Métatarse : Il est vertical ou très légèrement oblique vers l’avant.</text:p>
      <text:p text:style-name="P4">Pied : Il est sec, assez plat, d’un ovale accentué. Les coussinets sont</text:p>
      <text:p text:style-name="P4">foncés. Les ongles, petits et durs, sont recouverts par le poil que l’on</text:p>
      <text:p text:style-name="P4">trouve aussi sous le pied, entre les tubercules.</text:p>
      <text:p text:style-name="P4">Ergots : Les membres postérieurs peuvent, ou non, porter des ergots</text:p>
      <text:p text:style-name="P4">simples ou doubles.</text:p>
      <text:p text:style-name="P4"><text:span text:style-name="T18">ALLURES </text:span>: Au pas, le Berger des Pyrénées a une allure assez</text:p>
      <text:p text:style-name="P4">réduite. Le trot, allure préférée du Berger des Pyrénées, doit être</text:p>
      <text:p text:style-name="P4">franc et vigoureux. Au petit trot la tête est portée un peu haut ; au trot</text:p>
      <text:p text:style-name="P4">allongé la tête est dans la ligne du dos. Les pieds ne sont jamais très</text:p>
      <text:p text:style-name="P4"><text:span text:style-name="T18">relevés</text:span>, l’allure est coulante, le chien rase le sol.</text:p>
      <text:p text:style-name="P4"><text:span text:style-name="T18">PEAU </text:span>: Elle est fine, souvent marbrée de taches foncées, et cela,</text:p>
      <text:p text:style-name="P4">quelle que soit la couleur de la robe.</text:p>
      <text:p text:style-name="P3">ROBE</text:p>
      <text:p text:style-name="P4"><text:soft-page-break/>POIL : Le poil, long ou mi-long, mais toujours bien fourni, est</text:p>
      <text:p text:style-name="P4">presque plat ou légèrement ondulé, plus fourni et plus laineux sur la</text:p>
      <text:p text:style-name="P4">croupe et les cuisses, sa texture tenant le milieu entre le poil de</text:p>
      <text:p text:style-name="P4">chèvre et la laine de brebis. Le mélange du poil sec et du poil laineux</text:p>
      <text:p text:style-name="P4">peut occasionner chez certains sujets des sortes de mèches ou de</text:p>
      <text:p text:style-name="P4">cordes appelées « cadenettes » et parfois des plaques ou</text:p>
      <text:p text:style-name="P4">« matelotes » qui se recouvrent comme des tuiles sur la croupe et la</text:p>
      <text:p text:style-name="P4">cuisse. On peut trouver des « cadenettes » même au poitrail et sur les</text:p>
      <text:p text:style-name="P4">antérieurs au niveau du coude. Le museau porte un poil plus court et</text:p>
      <text:p text:style-name="P4">moins fourni. Sur le bout du museau, et parfois tout le museau, il est</text:p>
      <text:p text:style-name="P4">couché et implanté d’avant en arrière. Sur les côtés ainsi que sur les</text:p>
      <text:p text:style-name="P4">joues, le poil est plus long et</text:p>
      <text:p text:style-name="P4">rebroussé « en coup de vent » d’avant en arrière. Les yeux doivent</text:p>
      <text:p text:style-name="P4">être bien apparents et non recouverts par le poil.</text:p>
      <text:p text:style-name="P4">COULEUR : Fauve plus ou moins foncé<text:span text:style-name="T18">, charbonné ou non, avec</text:span></text:p>
      <text:p text:style-name="P4">parfois un peu de blanc au poitrail et aux membres ; gris plus ou</text:p>
      <text:p text:style-name="P4">moins clair, avec souvent du blanc en tête, au poitrail et aux</text:p>
      <text:p text:style-name="P4">membres ; <text:span text:style-name="T18">bleu bigarré de noir (arlequin ou bleu ardoisé). </text:span>Il</text:p>
      <text:p text:style-name="P4">existe également des robes bringées et des robes noires ou noires</text:p>
      <text:p text:style-name="P4">marquées de blanc <text:span text:style-name="T18">(panachure limitée). </text:span>Les robes de couleur</text:p>
      <text:p text:style-name="P4">franche sont préférées.</text:p>
      <text:p text:style-name="P4"><text:span text:style-name="T18">TAILLE </text:span>: Mâle : <text:span text:style-name="T18">42 </text:span>à 48 cm.</text:p>
      <text:p text:style-name="P4">Femelle : <text:span text:style-name="T18">40 </text:span>à 46 cm.</text:p>
      <text:p text:style-name="P4">Une tolérance de 2 cm <text:span text:style-name="T18">en plus ou en moins </text:span>est admise pour les sujet</text:p>
      <text:p text:style-name="P4">parfaitement typés.</text:p>
      <text:p text:style-name="P4">St-FCI n° 141 - 25.05.2009</text:p>
      <text:p text:style-name="P4">7</text:p>
      <text:p text:style-name="P4"><text:span text:style-name="T18">DEFAUTS </text:span>: Tout écart par rapport à ce qui précède doit être</text:p>
      <text:p text:style-name="P4">considéré comme un défaut qui sera pénalisé en fonction de sa</text:p>
      <text:p text:style-name="P4">gravité <text:span text:style-name="T18">et de ses conséquences sur la santé et le bien être du chien</text:span>.</text:p>
      <text:p text:style-name="P4"><text:span text:style-name="T18">DEFAUTS GRAVES </text:span>:</text:p>
      <text:p text:style-name="P4">Aspect général :</text:p>
      <text:p text:style-name="P4"><text:span text:style-name="T11">· </text:span>Chien lourd, sans vivacité.</text:p>
      <text:p text:style-name="P4">Tête :</text:p>
      <text:p text:style-name="P4"><text:span text:style-name="T11">· </text:span>Crâne ogival, front bombé, stop trop marqué ou inexistant.</text:p>
      <text:p text:style-name="P4">Museau :</text:p>
      <text:p text:style-name="P4"><text:span text:style-name="T11">· </text:span>Carré ou rectangulaire, manque de pigmentation de la truffe</text:p>
      <text:p text:style-name="P4">ou des lèvres.</text:p>
      <text:p text:style-name="P4">Yeux :</text:p>
      <text:p text:style-name="P4"><text:span text:style-name="T11">· </text:span>Clairs ou d’expression hagarde. Bord des paupières</text:p>
      <text:p text:style-name="P4">dépigmenté.</text:p>
      <text:p text:style-name="P4">Queue :</text:p>
      <text:p text:style-name="P4"><text:span text:style-name="T11">· </text:span>Queue portée <text:span text:style-name="T18">enroulée sur ou au-dessus du rein ; queue</text:span></text:p>
      <text:p text:style-name="P3">dite « d’écureuil » (rabattue à l’horizontale sur le dos) ;</text:p>
      <text:p text:style-name="P3"><text:soft-page-break/>vertèbres soudées.</text:p>
      <text:p text:style-name="P4">Poil :</text:p>
      <text:p text:style-name="P4"><text:span text:style-name="T11">· </text:span>Trop abondant en tête, surtout quand il recouvre les yeux et</text:p>
      <text:p text:style-name="P4">au museau quand il prend l’aspect de moustaches de griffon.</text:p>
      <text:p text:style-name="P4">Mauvaise texture, poil mou, fil de fer, bouclé ou frisottant.</text:p>
      <text:p text:style-name="P4">Pelage manquant de densité ou d’épaisseur.</text:p>
      <text:p text:style-name="P4">Couleur :</text:p>
      <text:p text:style-name="P4"><text:span text:style-name="T11">· </text:span>Panachure dépassant un tiers de la robe. Robe arlequin</text:p>
      <text:p text:style-name="P4">manquant de contraste entre le gris et le noir ou présentant</text:p>
      <text:p text:style-name="P4">des reflets fauve. Robe très diluée. Robe noire avec feux en</text:p>
      <text:p text:style-name="P4">tête et aux membres (noir marqué de fauve).</text:p>
      <text:p text:style-name="P4"><text:span text:style-name="T18">DEFAUTS ELIMINATOIRES </text:span>:</text:p>
      <text:p text:style-name="P3">Comportement :</text:p>
      <text:p text:style-name="P4"><text:span text:style-name="T11">· </text:span><text:span text:style-name="T18">Chien agressif ou peureux.</text:span></text:p>
      <text:p text:style-name="P4">Truffe <text:span text:style-name="T18">et paupières </text:span>:</text:p>
      <text:p text:style-name="P4"><text:span text:style-name="T11">· </text:span>D’une couleur autre qu’absolument noire.</text:p>
      <text:p text:style-name="P7"><text:span text:style-name="T5">Mâchoires :</text:span></text:p>
      <text:p text:style-name="P4"><text:span text:style-name="T11">· </text:span>Prognathisme supérieur ou inférieur, ou toute malformation</text:p>
      <text:p text:style-name="P4">des mâchoires. <text:span text:style-name="T18">Absence de plus de 2 dents, PM1 non</text:span></text:p>
      <text:p text:style-name="P3">concernées. La présence des canines et carnassières est</text:p>
      <text:p text:style-name="P3">obligatoire.</text:p>
      <text:p text:style-name="P4"><text:span text:style-name="T18">Oreilles </text:span>:</text:p>
      <text:p text:style-name="P4"><text:span text:style-name="T11">· </text:span><text:span text:style-name="T18">Oreilles droites naturelles.</text:span></text:p>
      <text:p text:style-name="P4">Yeux :</text:p>
      <text:p text:style-name="P4"><text:span text:style-name="T11">· </text:span>Oeil vairon chez les chiens autres que <text:span text:style-name="T18">bleu bigarré de noir</text:span></text:p>
      <text:p text:style-name="P4"><text:span text:style-name="T18">(arlequin ou gris ardoisé)</text:span>. Ladre aux paupières. OEil jaune</text:p>
      <text:p text:style-name="P4">clair.</text:p>
      <text:p text:style-name="P4"><text:span text:style-name="T18">Queue </text:span>:</text:p>
      <text:p text:style-name="P4"><text:span text:style-name="T11">· </text:span><text:span text:style-name="T18">Queue molle, tombant verticalement.</text:span></text:p>
      <text:p text:style-name="P4"><text:span text:style-name="T18">Poil </text:span>:</text:p>
      <text:p text:style-name="P4"><text:span text:style-name="T11">· </text:span><text:span text:style-name="T18">Frisé.</text:span></text:p>
      <text:p text:style-name="P4">Couleur :</text:p>
      <text:p text:style-name="P4"><text:span text:style-name="T11">· </text:span>Robe blanche ou non précisée au standard <text:span text:style-name="T18">; panachure</text:span></text:p>
      <text:p text:style-name="P3">supérieure à 1/3 de la robe chez les noirs.</text:p>
      <text:p text:style-name="P4">Taille :</text:p>
      <text:p text:style-name="P4"><text:span text:style-name="T11">· </text:span>En dehors des limites.</text:p>
      <text:p text:style-name="P4">Tout chien présentant de façon évidente des anomalies d’ordre</text:p>
      <text:p text:style-name="P4">physique ou comportemental sera disqualifié.</text:p>
      <text:p text:style-name="P4"><text:span text:style-name="T18">N.B. </text:span>: les mâles doivent avoir deux testicules d’apparence normale</text:p>
      <text:p text:style-name="P6"><text:span text:style-name="T5">complètement descendus dans le scrot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Black" svg:font-family="ArialBlack"/>
    <style:font-face style:name="Mangal1" svg:font-family="Mangal"/>
    <style:font-face style:name="Symbol" svg:font-family="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3cm" fo:margin-bottom="2cm" fo:margin-left="0.318cm" fo:margin-right="0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éphanie dagpnneau</meta:initial-creator>
    <meta:creation-date>2014-01-16T09:03:18.03</meta:creation-date>
    <meta:document-statistic meta:table-count="0" meta:image-count="0" meta:object-count="0" meta:page-count="5" meta:paragraph-count="213" meta:word-count="1696" meta:character-count="9644"/>
    <dc:date>2014-01-16T09:12:06.57</dc:date>
    <dc:creator>stéphanie dagpnneau</dc:creator>
    <meta:editing-duration>PT8M48S</meta:editing-duration>
    <meta:editing-cycles>1</meta:editing-cycles>
    <meta:generator>OpenOffice.org/3.3$Win32 OpenOffice.org_project/330m20$Build-9567</meta:generator>
  </office:meta>
</office:document-meta>
</file>